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7398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6.0102in"/>
        </style:tab-stops>
      </style:paragraph-properties>
    </style:style>
    <style:style style:name="P3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 style:master-page-name="Standard">
      <style:paragraph-properties style:page-number="auto">
        <style:tab-stops>
          <style:tab-stop style:position="3.7398in"/>
        </style:tab-stops>
      </style:paragraph-properties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text-position="super 58%" style:font-name="Arial1" fo:font-size="12pt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4"/><text:tab/>F = focus (A1)</text:span></text:p>
      <text:p text:style-name="P1"><text:span text:style-name="T1"><text:s text:c="81"/>f = filament</text:span></text:p>
      <text:p text:style-name="P2"><text:span text:style-name="T1"><text:s text:c="12"/>Y</text:span><text:span text:style-name="T2">2 <text:s text:c="21"/></text:span><text:span text:style-name="T1">G <text:s text:c="47"/>K = cathode<text:tab/></text:span></text:p>
      <text:p text:style-name="Standard"><text:span text:style-name="T1">F <text:s text:c="42"/>X</text:span><text:span text:style-name="T2">2</text:span><text:span text:style-name="T1"> <text:s text:c="29"/>G = grid <text:s text:c="22"/></text:span></text:p>
      <text:p text:style-name="P3"/>
      <text:p text:style-name="Standard"><text:span text:style-name="T1">K/f <text:s text:c="41"/>f <text:s text:c="33"/></text:span><text:bookmark text:name="_GoBack"/><text:span text:style-name="T1"><text:s text:c="9"/></text:span></text:p>
      <text:p text:style-name="Standard"><text:span text:style-name="T1"><text:s text:c="45"/></text:span></text:p>
      <text:p text:style-name="Standard"><text:span text:style-name="T1"><text:s text:c="9"/>X</text:span><text:span text:style-name="T2">1</text:span><text:span text:style-name="T1">/Y</text:span><text:span text:style-name="T2">1</text:span><text:span text:style-name="T1">/A <text:s text:c="10"/>nc</text:span></text:p>
      <text:p text:style-name="P3"/>
      <text:p text:style-name="Standard"><text:span text:style-name="T1">National Union 2002 cathode ray tube crt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ward Constantine</meta:initial-creator>
    <meta:editing-cycles>1</meta:editing-cycles>
    <meta:creation-date>2012-10-14T18:07:00</meta:creation-date>
    <dc:date>2013-09-12T10:00:26.96</dc:date>
    <meta:editing-duration>PT24S</meta:editing-duration>
    <meta:generator>OpenOffice.org/3.4$Win32 OpenOffice.org_project/340m1$Build-9590</meta:generator>
    <meta:document-statistic meta:table-count="0" meta:image-count="0" meta:object-count="0" meta:page-count="1" meta:paragraph-count="8" meta:word-count="28" meta:character-count="5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